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Mangal1" svg:font-family="Mangal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language-complex="zxx" style:country-complex="none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size-asian="13pt" style:language-complex="zxx" style:country-complex="none"/>
    </style:style>
    <style:style style:name="P6" style:family="paragraph" style:parent-style-name="WW-Título" style:master-page-name="Standard">
      <style:paragraph-properties style:page-number="auto"/>
      <style:text-properties fo:font-size="13pt" style:font-size-asian="13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language-complex="zxx" style:country-complex="none"/>
    </style:style>
    <style:style style:name="T3" style:family="text">
      <style:text-properties style:font-size-complex="13pt"/>
    </style:style>
    <style:style style:name="T4" style:family="text">
      <style:text-properties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E FEDERAL DE SANTA CATARINA</text:p>
      <text:p text:style-name="P1">CENTRO DE CIÊNCIAS FÍSICAS E MATEMÁTICAS</text:p>
      <text:p text:style-name="P1">DEPARTAMENTO DE MATEMÁTICA</text:p>
      <text:p text:style-name="P1"/>
      <text:p text:style-name="P1"/>
      <text:p text:style-name="P1">REQUERIMENTO</text:p>
      <text:p text:style-name="P1"/>
      <text:p text:style-name="P1"/>
      <text:h text:style-name="P5" text:outline-level="1">Florianópolis, ______de____________________de 20_____</text:h>
      <text:p text:style-name="P4"/>
      <text:p text:style-name="P4"/>
      <text:p text:style-name="P4">Eu, _______________________________________<text:span text:style-name="T1">TELEFONE______________________</text:span></text:p>
      <text:p text:style-name="P4">aluno(a) regularmente matriculado(a) na disciplina <text:span text:style-name="T1">MTM__________TURMA___________</text:span></text:p>
      <text:p text:style-name="P4"><text:span text:style-name="T1">ministrada pelo(a) professor(a)_____________________________________________ </text:span><text:s/>vem muito respeitosamente requerer ao Chefe do Departamento de Matemática, REVISÃO DA PROVA realizada no <text:span text:style-name="T1">DIA ____/____/____, com nota divulgada no dia ____/____/____, </text:span>baseado nas seguintes justificativas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3"><text:span text:style-name="T2"><text:tab/><text:tab/><text:tab/><text:tab/></text:span><text:span text:style-name="T4"><text:tab/>Nestes termos, p</text:span><text:span text:style-name="T3">eço deferimento.</text:span></text:p>
      <text:p text:style-name="P4"/>
      <text:p text:style-name="P4"/>
      <text:p text:style-name="P4"><text:tab/><text:tab/><text:tab/><text:tab/><text:tab/>___________________________________________</text:p>
      <text:p text:style-name="P4"><text:tab/><text:tab/><text:tab/><text:tab/><text:tab/> <text:s text:c="10"/><text:span text:style-name="T1">Assinatura do Aluno(a)</text:span></text:p>
      <text:p text:style-name="P2"/>
      <text:p text:style-name="P2"/>
      <text:p text:style-name="P2">A(o) Professor(a)______________________________________para manifestar-se.</text:p>
      <text:p text:style-name="P2"/>
      <text:p text:style-name="P2"/>
      <text:p text:style-name="P2">Em ____/____/____</text:p>
      <text:p text:style-name="P2"/>
      <text:p text:style-name="P2"/>
      <text:p text:style-name="P2"><text:tab/><text:tab/><text:tab/><text:tab/> <text:s text:c="7"/>____________________________________________</text:p>
      <text:p text:style-name="P2"><text:s text:c="53"/>Secretaria do Departamento de Mate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Mangal1" svg:font-family="Mangal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style:font-size-asian="13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Fernando Guerra</meta:initial-creator>
    <meta:creation-date>2011-07-12T19:31:00</meta:creation-date>
    <dc:creator>cintiakf</dc:creator>
    <dc:date>2011-07-12T19:31:00</dc:date>
    <meta:print-date>2006-08-02T14:51:00</meta:print-date>
    <meta:editing-cycles>2</meta:editing-cycles>
    <meta:editing-duration>PT3M</meta:editing-duration>
    <meta:document-statistic meta:table-count="0" meta:image-count="0" meta:object-count="0" meta:page-count="1" meta:paragraph-count="16" meta:word-count="76" meta:character-count="1417" meta:non-whitespace-character-count="1265"/>
    <meta:generator>LibreOffice/3.5$Windows_x86 LibreOffice_project/dc9775d-05ecbee-0851ad3-1586698-727bf66</meta:generator>
    <meta:user-defined meta:name="Informações 1"/>
    <meta:user-defined meta:name="Informações 2"/>
    <meta:user-defined meta:name="Informações 3"/>
    <meta:user-defined meta:name="Informações 4"/>
  </office:meta>
</office:document-meta>
</file>