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fo:color="#000000" fo:font-size="10.5pt" fo:language="pt" fo:country="PT" style:font-size-asian="10.5pt" style:font-size-complex="10.5pt"/>
    </style:style>
    <style:style style:name="P2" style:family="paragraph" style:parent-style-name="Standard">
      <style:paragraph-properties style:line-height-at-least="0.353cm"/>
      <style:text-properties fo:color="#000000" fo:font-size="10.5pt" fo:language="pt" fo:country="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style:line-height-at-least="0.353cm"/>
      <style:text-properties fo:color="#000000" style:font-name="Times New Roman" fo:font-size="10.5pt" fo:language="pt" fo:country="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4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0.5pt" fo:language="pt" fo:country="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5" style:family="paragraph" style:parent-style-name="Standard">
      <style:paragraph-properties style:line-height-at-least="0.353cm"/>
      <style:text-properties fo:color="#000000" style:font-name="Times New Roman" fo:font-size="10.5pt" fo:language="pt" fo:country="PT" style:font-name-asian="Times New Roman" style:font-size-asian="10.5pt" style:font-name-complex="Times New Roman" style:font-size-complex="10.5pt"/>
    </style:style>
    <style:style style:name="P6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0.5pt" fo:language="pt" fo:country="PT" style:font-name-asian="Times New Roman" style:font-size-asian="10.5pt" style:font-name-complex="Times New Roman" style:font-size-complex="10.5pt"/>
    </style:style>
    <style:style style:name="P7" style:family="paragraph" style:parent-style-name="Text_20_body">
      <style:paragraph-properties fo:margin-top="0cm" fo:margin-bottom="0cm" style:contextual-spacing="false" style:line-height-at-least="0.349cm" fo:text-align="start" style:justify-single-word="false" fo:orphans="0" fo:widows="0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8" style:family="paragraph" style:parent-style-name="Text_20_body">
      <style:paragraph-properties fo:margin-top="0cm" fo:margin-bottom="0cm" style:contextual-spacing="false" style:line-height-at-least="0.349cm" fo:text-align="center" style:justify-single-word="false" fo:orphans="0" fo:widows="0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9" style:family="paragraph" style:parent-style-name="Text_20_body">
      <style:paragraph-properties fo:margin-top="0cm" fo:margin-bottom="0cm" style:contextual-spacing="false" style:line-height-at-least="0.349cm" fo:text-align="justify" style:justify-single-word="false" fo:orphans="0" fo:widows="0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0" style:family="paragraph" style:parent-style-name="Text_20_body">
      <style:paragraph-properties fo:margin-top="0cm" fo:margin-bottom="0cm" style:contextual-spacing="false" style:line-height-at-least="0.349cm" fo:text-align="start" style:justify-single-word="false" fo:orphans="0" fo:widows="0"/>
      <style:text-properties fo:font-variant="normal" fo:text-transform="none" fo:color="#000000" style:font-name="Times New Roman1" fo:font-size="11pt" fo:letter-spacing="normal" fo:language="pt" fo:country="PT" fo:font-style="normal" fo:font-weight="bold"/>
    </style:style>
    <style:style style:name="P11" style:family="paragraph" style:parent-style-name="Text_20_body">
      <style:paragraph-properties fo:margin-top="0cm" fo:margin-bottom="0cm" style:contextual-spacing="false" style:line-height-at-least="0.349cm" fo:text-align="center" style:justify-single-word="false" fo:orphans="0" fo:widows="0"/>
      <style:text-properties fo:font-variant="normal" fo:text-transform="none" fo:color="#000000" style:font-name="Times New Roman1" fo:font-size="11pt" fo:letter-spacing="normal" fo:language="pt" fo:country="PT" fo:font-style="normal" fo:font-weight="bold"/>
    </style:style>
    <style:style style:name="P12" style:family="paragraph" style:parent-style-name="Text_20_body">
      <style:paragraph-properties fo:margin-top="0cm" fo:margin-bottom="0cm" style:contextual-spacing="false" style:line-height-at-least="0.349cm" fo:text-align="start" style:justify-single-word="false" fo:orphans="0" fo:widows="0"/>
      <style:text-properties fo:font-variant="normal" fo:text-transform="none" fo:color="#000000" style:font-name="Times New Roman1" fo:font-size="11pt" fo:letter-spacing="normal" fo:language="pt" fo:country="PT" fo:font-style="normal" fo:font-weight="normal"/>
    </style:style>
    <style:style style:name="P13" style:family="paragraph" style:parent-style-name="Text_20_body">
      <style:paragraph-properties fo:margin-top="0cm" fo:margin-bottom="0cm" style:contextual-spacing="false" style:line-height-at-least="0.349cm" fo:text-align="start" style:justify-single-word="false" fo:orphans="0" fo:widows="0"/>
    </style:style>
    <style:style style:name="P14" style:family="paragraph" style:parent-style-name="Text_20_body">
      <style:paragraph-properties fo:margin-top="0cm" fo:margin-bottom="0cm" style:contextual-spacing="false" style:line-height-at-least="0.349cm" fo:text-align="center" style:justify-single-word="false" fo:orphans="0" fo:widows="0"/>
    </style:style>
    <style:style style:name="P15" style:family="paragraph" style:parent-style-name="Text_20_body">
      <style:paragraph-properties fo:margin-top="0cm" fo:margin-bottom="0cm" style:contextual-spacing="false" style:line-height-at-least="0.349cm" fo:text-align="justify" style:justify-single-word="false" fo:orphans="0" fo:widows="0"/>
    </style:style>
    <style:style style:name="P16" style:family="paragraph" style:parent-style-name="Text_20_body" style:master-page-name="Standard">
      <style:paragraph-properties style:line-height-at-least="0.353cm" fo:text-align="center" style:justify-single-word="false" style:page-number="auto"/>
      <style:text-properties fo:font-variant="normal" fo:text-transform="none" fo:color="#000000" style:font-name="Times New Roman1" fo:font-size="11pt" fo:letter-spacing="normal" fo:language="pt" fo:country="PT" fo:font-style="normal" fo:font-weight="bold" style:font-name-asian="Times New Roman" style:font-size-asian="10.5pt" style:font-name-complex="Times New Roman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language="pt" fo:country="PT"/>
    </style:style>
    <style:style style:name="T3" style:family="text">
      <style:text-properties fo:font-size="11pt" fo:language="pt" fo:country="PT" fo:font-weight="bold"/>
    </style:style>
    <style:style style:name="T4" style:family="text">
      <style:text-properties fo:font-size="11pt" fo:font-weight="bold"/>
    </style:style>
    <style:style style:name="T5" style:family="text">
      <style:text-properties fo:font-variant="normal" fo:text-transform="none" fo:color="#000000" style:font-name="Times New Roman1" fo:font-size="11pt" fo:letter-spacing="normal" fo:language="pt" fo:country="PT" fo:font-style="normal" fo:font-weight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UNIVERSIDADE FEDERAL DE SANTA CATARINA</text:p>
      <text:p text:style-name="P8"><text:span text:style-name="T3">CENTRO DE CIÊNCIAS FISICAS E MATEMÁTICAS</text:span></text:p>
      <text:p text:style-name="P8"><text:span text:style-name="T3">DEPARTAMENTO DE MATEMATICA</text:span></text:p>
      <text:p text:style-name="P14"/>
      <text:p text:style-name="P11">PROGRAMA DA DISCIPLINA ALGEBRA I</text:p>
      <text:p text:style-name="P13"/>
      <text:p text:style-name="P12">Disciplina: Algebra I</text:p>
      <text:p text:style-name="P12">Código: MTM 7103</text:p>
      <text:p text:style-name="P12">Pré-requisitos: MTM 7101</text:p>
      <text:p text:style-name="P12">No. de horas-aula semanais: 05</text:p>
      <text:p text:style-name="P12">No. de horas-aula PCC semanais: 01</text:p>
      <text:p text:style-name="P12">No. total de horas-aula: 90</text:p>
      <text:p text:style-name="P12">Curso: Matemática - Habilitação Licenciatura</text:p>
      <text:p text:style-name="P13"/>
      <text:p text:style-name="P9"><text:span text:style-name="T3">EMENTA:</text:span> <text:span text:style-name="T2">Anéis. Corpos. O corpo dos números complexos. Anéis de polinómios. História da Matemática relacionada com o conteúdo. Prática como componente curricular.</text:span></text:p>
      <text:p text:style-name="P15"/>
      <text:p text:style-name="P12">Objetivo(s) da disciplina:</text:p>
      <text:p text:style-name="P12">1) Propiciar ao aluno uma visão estrutural de aritmética</text:p>
      <text:p text:style-name="P12">2) Propiciar ao aluno uma visão algébrica de polinómios</text:p>
      <text:p text:style-name="P13"/>
      <text:p text:style-name="P7"><text:span text:style-name="T3">CONTEUDO PROGRAMATICO</text:span><text:span text:style-name="T2">:</text:span></text:p>
      <text:p text:style-name="P10">1. Anel, domínio e corpo</text:p>
      <text:p text:style-name="P12">l. l O anel Z dos Números Inteiros</text:p>
      <text:p text:style-name="P12">l .2 Definição formal de anel, domínio e corpo</text:p>
      <text:p text:style-name="P12">l .3 Propriedades dos anéis</text:p>
      <text:p text:style-name="P10">2. Anéis especiais</text:p>
      <text:p text:style-name="P12">2.1 Anel de funções</text:p>
      <text:p text:style-name="P12">2.2 Anel de matrizes</text:p>
      <text:p text:style-name="P12">2.3 O anel Zn</text:p>
      <text:p text:style-name="P12">2.4 O anel produto cartesiano</text:p>
      <text:p text:style-name="P10">3. Subanéis, ideais e anéis quocientes</text:p>
      <text:p text:style-name="P12">3.1 Subanéis</text:p>
      <text:p text:style-name="P12">3.2 Divisibilidade em domínios, elementos irredutíveis e elementos primos</text:p>
      <text:p text:style-name="P12">3.3 Ideais</text:p>
      <text:p text:style-name="P12">3.4 Aritmética de ideais</text:p>
      <text:p text:style-name="P12">3.5 Ideais primos e ideais maximais</text:p>
      <text:p text:style-name="P12">3.6 Anéis quocientes</text:p>
      <text:p text:style-name="P10">4. Homomorfismo e isomorfismo</text:p>
      <text:p text:style-name="P12">4.1 Homomorfismo de anéis</text:p>
      <text:p text:style-name="P12">4.2 Propriedades dos homomorfismos</text:p>
      <text:p text:style-name="P12">4.3 Isomorfismo de anéis</text:p>
      <text:p text:style-name="P12">4.4 Teoremas do isomorfismo</text:p>
      <text:p text:style-name="P10">5. O corpo C dos Números Complexos</text:p>
      <text:p text:style-name="P12">5. l Construção do corpo C</text:p>
      <text:p text:style-name="P12">5.2 Conjugado e norma</text:p>
      <text:p text:style-name="P12">5.3 Forma trigonométrica e potências</text:p>
      <text:p text:style-name="P12">5.4 Raiz n-ésima complexa, raízes primitivas</text:p>
      <text:p text:style-name="P12">5.5 Subdomínios de C</text:p>
      <text:p text:style-name="P10">6. Anéis de polinómios</text:p>
      <text:p text:style-name="P12">6.1 Os anéis K[X], K corpo</text:p>
      <text:p text:style-name="P12">6.2 O algoritmo da divisão e raízes</text:p>
      <text:p text:style-name="P12">6.3 Irredutibilidade - critério de Eisenstein</text:p>
      <text:p text:style-name="P12">6.4 Ideais e Máximo divisor comum</text:p>
      <text:p text:style-name="P12">6.5 Comparação entre Z e K [X]</text:p>
      <text:p text:style-name="P13"/>
      <text:p text:style-name="P10">BIBLIOGRAFIA:</text:p>
      <text:p text:style-name="P12">1. M. P. Carmo, A. C. Morgado e E. Wagner, Trigonometria e números complexos (Coleção do Professor de Matemática), Rio de Janeiro: SBM, 1992</text:p>
      <text:p text:style-name="P12">2. H. H. Domingues e G. Iezzi, Algebra moderna, 4a. ed., São Paulo: Atual, 2003.</text:p>
      <text:p text:style-name="P12">3. A. Gonçalves, Introdução à Algebra, 5a. ed. (Projeto Euclides), Rio de Janeiro: IMPA, 2001.</text:p>
      <text:p text:style-name="P12">4. A. Hefez, Curso de álgebra, vol. I (Coleção Matemática Universitária), Rio de Janeiro: IMPA, 1993.</text:p>
      <text:p text:style-name="P12">5. L. H. J. Monteiro, Elementos de álgebra, Rio de Janeiro: Livros Técnicos e Científicos, 1978.</text:p>
      <text:p text:style-name="P13"/>
      <text:p text:style-name="P10">Prática Pedagógica como Componente Curricular</text:p>
      <text:p text:style-name="P13"><text:span text:style-name="T5">A Prática Pedagógica como Componente Curricular (PPCC) na disciplina Algebra I tem por objetivo </text:span><text:soft-page-break/><text:span text:style-name="T5">relacionar o conteúdo trabalhado na disciplina com o conteúdo que será objeto de trabalho do futuro professor no Ensino Fundamental e Médio. O trabalho de Prática deve ser feito nas unidades 5 (Números Complexos) e 6 (Polinómios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, serif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Arial" style:font-size-asian="14pt" style:font-name-complex="Arial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0.7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23DT22H11M8S</meta:editing-duration>
    <dc:date>2012-12-18T11:14:21</dc:date>
    <meta:document-statistic meta:table-count="0" meta:image-count="0" meta:object-count="0" meta:page-count="2" meta:paragraph-count="57" meta:word-count="404" meta:character-count="2500" meta:non-whitespace-character-count="2153"/>
    <meta:generator>LibreOffice/3.5$Linux_X86_64 LibreOffice_project/350m1$Build-403</meta:generator>
    <meta:user-defined meta:name="Informações 1"/>
    <meta:user-defined meta:name="Informações 2"/>
    <meta:user-defined meta:name="Informações 3"/>
    <meta:user-defined meta:name="Informações 4"/>
  </office:meta>
</office:document-meta>
</file>